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7" style:parent-style-name="Standard" style:list-style-name="WWNum1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ru" style:country-asian="RU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50" style:parent-style-name="Standard" style:family="paragraph">
      <style:paragraph-properties fo:text-align="justify" fo:line-height="10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6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8541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2pt" fo:language="uk" fo:country="UA" style:language-asian="ru" style:country-asian="RU"/>
    </style:style>
  </office:automatic-styles>
  <office:body>
    <office:text text:use-soft-page-breaks="true">
      <text:p text:style-name="P1"/>
      <text:p text:style-name="P2"/>
      <text:p text:style-name="P3"><text:span text:style-name="T4"><text:s text:c="95"/>ЗАТВЕРДЖЕНО</text:span></text:p>
      <text:p text:style-name="P5"><text:span text:style-name="T6"><text:s text:c="75"/></text:span><text:span text:style-name="T7">рішення <text:s text:c="2"/></text:span><text:span text:style-name="T8">XIX</text:span><text:span text:style-name="T9"><text:s/>сесії <text:s/>міської ради<text:s/></text:span></text:p>
      <text:p text:style-name="P10"><text:span text:style-name="T11"><text:s text:c="41"/></text:span><text:span text:style-name="T12">VII</text:span><text:span text:style-name="T13"><text:s/>скликання</text:span></text:p>
      <text:p text:style-name="P14"><text:span text:style-name="T15"><text:tab/><text:s text:c="72"/>від 26.06.2018 №<text:s/></text:span><text:span text:style-name="T16">134</text:span><text:bookmark-start text:name="_GoBack"/><text:bookmark-end text:name="_GoBack"/><text:span text:style-name="T17"><text:s/>-19/2018 <text:s text:c="31"/></text:span></text:p>
      <text:p text:style-name="P18"/>
      <text:p text:style-name="P19"/>
      <text:p text:style-name="P20"><text:span text:style-name="T21">ПОЛОЖЕННЯ</text:span></text:p>
      <text:p text:style-name="P22"><text:span text:style-name="T23">про цільові фонд</text:span><text:span text:style-name="T24">и міського бюджету</text:span></text:p>
      <text:p text:style-name="P25"><text:span text:style-name="T26">Сторожинецької міської ради</text:span></text:p>
      <text:p text:style-name="P27"/>
      <text:p text:style-name="P28"><text:span text:style-name="T29"><text:s text:c="5"/>1.Загальні положення.</text:span></text:p>
      <text:p text:style-name="P30"><text:span text:style-name="T31"><text:s text:c="6"/>Цільовий фонд бюджету Сторожинецької міської ради утворюється на підставі ст.68 Закону України «Про місцеве самоврядування в Україні » і є одним із джерел формування спеціальн</text:span><text:span text:style-name="T32">ого фонду міського бюджету .</text:span></text:p>
      <text:p text:style-name="P33"><text:span text:style-name="T34"><text:s text:c="4"/>2.Надходження коштів до цільового фонду .</text:span></text:p>
      <text:p text:style-name="P35"><text:span text:style-name="T36"><text:s text:c="3"/>До доходів цільового фонду включаються :</text:span></text:p>
      <text:list text:style-name="WWNum1">
        <text:list-item>
          <text:p text:style-name="P37"><text:span text:style-name="T38">благодійні внески установ, організацій та фізичних осіб на виконання місцевих програм ;</text:span></text:p>
        </text:list-item>
      </text:list>
      <text:p text:style-name="P39"><text:span text:style-name="T40"><text:s/>Зарахування доходів проводиться по КДК 50110000<text:s/></text:span><text:span text:style-name="T41">«Цільові фонди»</text:span><text:span text:style-name="T42">.</text:span></text:p>
      <text:p text:style-name="P43"><text:span text:style-name="T44"><text:s text:c="5"/>3.Виконання коштів цільового фонду.</text:span></text:p>
      <text:p text:style-name="P45"><text:span text:style-name="T46"><text:s text:c="5"/>Витрачання коштів міського бюджету на здійснення різних програм місцевого значення , передбачене ст. 91 Бюджетного Кодексу України .</text:span></text:p>
      <text:p text:style-name="P47"><text:span text:style-name="T48"><text:s text:c="5"/>Кошти цільового фонду бюджету Сторожинецької міської ра</text:span><text:span text:style-name="T49">ди передбачається використовуватись на наступні <text:s/>цілі:</text:span></text:p>
      <text:p text:style-name="P50"><text:span text:style-name="T51">-проведення благоустрою населених пунктів <text:s/>підпорядкованих раді,освітлення вулиць, поточний та капітальний ремонт доріг, впорядкування кладовищ, ремонт пам’ятників, огорож, оплата праці по виконанню ро</text:span><text:span text:style-name="T52">біт по благоустрою; <text:s text:c="119"/>-оплата електроенергії за вуличне освітлення; <text:s text:c="71"/></text:span><text:span text:style-name="T53"><text:s text:c="108"/>-ліквідація наслідків стихійного лиха; <text:s text:c="72"/>-поліпшення пасовищ для випасу худоби</text:span><text:span text:style-name="T54"><text:s/>населенням; <text:s text:c="122"/>- фінансування культурно-масових заходів, придбання подарунків, квітів, буклетів; <text:s text:c="39"/></text:span><text:span text:style-name="T55"><text:s text:c="77"/>- підписка на газети та журнали для учасників війни, вдів, дітей війни; <text:s text:c="11"/></text:span><text:span text:style-name="T56">- виплати матеріальної допомоги та допомоги на лікування; <text:s text:c="30"/>-<text:s/></text:span><text:span text:style-name="T57">наданн</text:span><text:span text:style-name="T58">я матеріальної <text:s/>допомоги учасникам антитерористичної операцій, членам <text:s/>сімей учасників <text:s/>АТО, переселенцям <text:s/>з зони <text:s/>АТО; <text:s text:c="31"/>-<text:s/></text:span><text:span text:style-name="T59">членські внески до асоціацій органів місцевого самоврядування та їх добровільних об'єднань.</text:span></text:p>
      <text:p text:style-name="P60"/>
      <text:p text:style-name="P61"><text:span text:style-name="T62"><text:s/></text:span><text:span text:style-name="T63">Секретар<text:s/></text:span><text:span text:style-name="T64">міської ради</text:span><text:span text:style-name="T65"><text:s text:c="54"/>І.Г.Мате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6-01T11:40:00Z</meta:creation-date>
    <dc:date>2018-07-02T12:25:00Z</dc:date>
    <meta:print-date>2018-06-25T13:32:00Z</meta:print-date>
    <meta:template xlink:href="Normal" xlink:type="simple"/>
    <meta:editing-cycles>13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815" meta:row-count="20" meta:non-whitespace-character-count="2400"/>
  </office:meta>
</office:document-meta>
</file>